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default-cell-style-name="ce19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0">
            <text:p>EXTRATOS DE DISPENSA</text:p>
            <text:p>PERÍODO: JULH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37/2019</text:p>
          </table:table-cell>
          <table:table-cell office:value-type="string" table:style-name="ce11">
            <text:p>Revisão manutenção veículo SPIN placa AYP - 9478</text:p>
          </table:table-cell>
          <table:table-cell office:value-type="string" table:style-name="ce11">
            <text:p>FAST-Comércio de Pneus e Acessorios Ltda</text:p>
          </table:table-cell>
          <table:table-cell office:value-type="string" table:style-name="ce11">
            <text:p>85.494.326/0001-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7-15T00:00:00" table:style-name="ce21">
            <text:p>15/07/2019</text:p>
          </table:table-cell>
          <table:table-cell office:value-type="date" office:date-value="2019-07-15T00:00:00" table:style-name="ce21">
            <text:p>15/07/2019</text:p>
          </table:table-cell>
          <table:table-cell office:value-type="currency" office:value="2578" table:style-name="ce10">
            <text:p><text:s/>R$ 2.578,0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</text:p>
          </table:table-cell>
          <table:table-cell office:value-type="string" table:style-name="ce11">
            <text:p>038/2019</text:p>
          </table:table-cell>
          <table:table-cell office:value-type="string" table:style-name="ce11">
            <text:p>Revisão manutenção veículo SPIN placa AYP - 9475</text:p>
          </table:table-cell>
          <table:table-cell office:value-type="string" table:style-name="ce11">
            <text:p>Metrosul Com de Veículos</text:p>
          </table:table-cell>
          <table:table-cell office:value-type="string" table:style-name="ce11">
            <text:p>05.783.976/0009-5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7-11T00:00:00" table:style-name="ce21">
            <text:p>11/07/2019</text:p>
          </table:table-cell>
          <table:table-cell office:value-type="date" office:date-value="2019-07-11T00:00:00" table:style-name="ce21">
            <text:p>11/07/2019</text:p>
          </table:table-cell>
          <table:table-cell office:value-type="currency" office:value="2355.7600000000002" table:style-name="ce10">
            <text:p><text:s/>R$ 2.355,76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</text:p>
          </table:table-cell>
          <table:table-cell office:value-type="string" table:style-name="ce11">
            <text:p>040/2019</text:p>
          </table:table-cell>
          <table:table-cell office:value-type="string" table:style-name="ce11">
            <text:p>Compra de banners para divulgação do Sescoop/Pr. Em Treinamentos<text:s/></text:p>
          </table:table-cell>
          <table:table-cell office:value-type="string" table:style-name="ce11">
            <text:p>Europarts Comunic Visual</text:p>
          </table:table-cell>
          <table:table-cell office:value-type="string" table:style-name="ce11">
            <text:p>04.687.524/0001-5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7-22T00:00:00" table:style-name="ce21">
            <text:p>22/07/2019</text:p>
          </table:table-cell>
          <table:table-cell office:value-type="date" office:date-value="2019-07-22T00:00:00" table:style-name="ce21">
            <text:p>22/07/2019</text:p>
          </table:table-cell>
          <table:table-cell office:value-type="currency" office:value="525" table:style-name="ce10">
            <text:p><text:s/>R$ 525,0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</text:p>
          </table:table-cell>
          <table:table-cell office:value-type="string" table:style-name="ce11">
            <text:p>041/2019</text:p>
          </table:table-cell>
          <table:table-cell office:value-type="string" table:style-name="ce11">
            <text:p>Revisão manutenção veículo SPIN placa AYP - 9472</text:p>
          </table:table-cell>
          <table:table-cell office:value-type="string" table:style-name="ce11">
            <text:p>FAST-Comércio de Pneus e Acessorios Ltda</text:p>
          </table:table-cell>
          <table:table-cell office:value-type="string" table:style-name="ce11">
            <text:p>85.494.326/0001-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7-11T00:00:00" table:style-name="ce21">
            <text:p>11/07/2019</text:p>
          </table:table-cell>
          <table:table-cell office:value-type="date" office:date-value="2019-07-11T00:00:00" table:style-name="ce21">
            <text:p>11/07/2019</text:p>
          </table:table-cell>
          <table:table-cell office:value-type="currency" office:value="2672" table:style-name="ce10">
            <text:p><text:s/>R$ 2.672,0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</text:p>
          </table:table-cell>
          <table:table-cell office:value-type="string" table:style-name="ce11">
            <text:p>042/2019</text:p>
          </table:table-cell>
          <table:table-cell office:value-type="string" table:style-name="ce11">
            <text:p>Revisão manutenção veículo SPIN placa AYP - 9474</text:p>
          </table:table-cell>
          <table:table-cell office:value-type="string" table:style-name="ce11">
            <text:p>FAST-Comércio de Pneus e Acessorios Ltda</text:p>
          </table:table-cell>
          <table:table-cell office:value-type="string" table:style-name="ce11">
            <text:p>85.494.326/0001-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7-26T00:00:00" table:style-name="ce21">
            <text:p>26/07/2019</text:p>
          </table:table-cell>
          <table:table-cell office:value-type="date" office:date-value="2019-07-26T00:00:00" table:style-name="ce21">
            <text:p>26/07/2019</text:p>
          </table:table-cell>
          <table:table-cell office:value-type="currency" office:value="446" table:style-name="ce10">
            <text:p><text:s/>R$ 446,0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</text:p>
          </table:table-cell>
          <table:table-cell office:value-type="string" table:style-name="ce11">
            <text:p>043/2019</text:p>
          </table:table-cell>
          <table:table-cell office:value-type="string" table:style-name="ce11">
            <text:p>Compra de cordão para crachás Jovem Aprendiz.<text:s/></text:p>
          </table:table-cell>
          <table:table-cell office:value-type="string" table:style-name="ce11">
            <text:p>Rio &amp; Mondial Ltda</text:p>
          </table:table-cell>
          <table:table-cell office:value-type="string" table:style-name="ce11">
            <text:p>17.658.984/0001-0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7-30T00:00:00" table:style-name="ce21">
            <text:p>30/07/2019</text:p>
          </table:table-cell>
          <table:table-cell office:value-type="date" office:date-value="2019-07-30T00:00:00" table:style-name="ce21">
            <text:p>30/07/2019</text:p>
          </table:table-cell>
          <table:table-cell office:value-type="currency" office:value="2419" table:style-name="ce10">
            <text:p><text:s/>R$ 2.419,00<text:s/></text:p>
          </table:table-cell>
          <table:table-cell table:number-columns-repeated="16375"/>
        </table:table-row>
        <table:table-row table:number-rows-repeated="3" table:style-name="ro3">
          <table:table-cell table:style-name="ce12"/>
          <table:table-cell table:number-columns-repeated="5" table:style-name="ce11"/>
          <table:table-cell table:style-name="ce13"/>
          <table:table-cell table:style-name="ce9"/>
          <table:table-cell table:style-name="ce14"/>
          <table:table-cell table:number-columns-repeated="16375"/>
        </table:table-row>
        <table:table-row table:number-rows-repeated="66" table:style-name="ro3">
          <table:table-cell table:style-name="ce15"/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number-rows-repeated="1048499" table:style-name="ro4">
          <table:table-cell table:number-columns-repeated="16384"/>
        </table:table-row>
      </table:table>
      <table:database-ranges>
        <table:database-range table:target-range-address="Contrato.A2:Contrato.I7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aila Costa Damasceno</meta:initial-creator>
    <dc:creator>Daniel Cezar Braga</dc:creator>
    <meta:creation-date>2017-10-03T18:48:12Z</meta:creation-date>
    <dc:date>2019-08-22T19:43:41Z</dc:date>
  </office:meta>
</office:document-meta>
</file>